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F#m-Bm E7-C#7</text:p>
      <text:p>D'avoir des <text:span text:style-name="Measure_20__23_1_bd_">quan</text:span>tités de chose<text:span text:style-name="Measure_20__23_2">s</text:span> <text:s text:c="7"/>F#m-D <text:s/>Bm-C#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F#m-D <text:s/>Bm-C#7</text:p>
      <text:p>De l'avoir <text:span text:style-name="Measure_20__23_1_bd_">plein</text:span> nos armoire<text:span text:style-name="Measure_20__23_2">s</text:span> <text:s text:c="9"/>F#m-Bm E-C#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F#m-D <text:s/>Bm-C#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F#m-D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Bm-C#7</text:p>
      <text:p>Des gens la<text:span text:style-name="Measure_20__23_1_bd_">vés</text:span>, hors d'usa<text:span text:style-name="Measure_20__23_2">ge</text:span> <text:s text:c="17"/>F#m-Bm</text:p>
      <text:p>Et tristes et <text:span text:style-name="Measure_20__23_1_bd_">sans</text:span> aucun a<text:span text:style-name="Measure_20__23_2">van</text:span>tage <text:s text:c="12"/>E-C#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F#m-D Bm-C#7 F#m-Bm7 E7-C#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